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wijziging parkeerschijfzones en instellen parkeerverbod - Kerkstraat, Spuistraat en Broerswetering</text:p>
      <text:section text:name="regeling_id1-3-2" text:style-name="regeling">
        <text:section text:name="aanhef_id1-3-2-1" text:style-name="aanhef">
          <text:section text:name="context_id1-3-2-1-1" text:style-name="context">
            <text:p text:style-name="context.al">1214215</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bij besluit van 3 juli 2012 parkeerschijfzones (maximaal 1 uur) zijn ingesteld op de wegen Spuistraat, Kerkstraat en Broerswetering in Bunschoten-Spakenburg. De geldende venstertijden zijn hierbij: maandag t/m zaterdag 08:00 – 18:00 uur en vrijdag tot 21:00 uur; </text:p>
            <text:p text:style-name="considerans.al">in het ‘Toekomstplan parkeren Spakenburg centrum 2022-2026’ (vastgesteld door de gemeenteraad op 3 november 2022) voorstellen zijn gedaan voor optimalisering van het voormalige parkeerbeleid. Het doel hierbij is het zo goed mogelijk bieden van balans tussen de beschikbare parkeercapaciteit en de behoefte van de verschillende parkeerders;</text:p>
            <text:p text:style-name="considerans.al">de huidige parkeerschijfzones in de Kerkstraat en Spuistraat beperkt gebruikt worden. Door het inkorten van de parkeerschijfzones wordt er nog steeds voldoende ruimte geboden voor kort parkeren. Daarnaast geeft het extra ruimte voor langparkeerders, wat mogelijk de druk op de parkeerpleinen in het centrum verlicht; </text:p>
            <text:p text:style-name="considerans.al">de voorgestelde nieuwe situatie als volgt is:</text:p>
            <text:p text:style-name="considerans.al">- Parkeerschijfzone Kerkstraat vanaf Kerkstraat 12 (Weidelaan) tot en met Sluisweg;</text:p>
            <text:p text:style-name="considerans.al">- Parkeerschijfzone Spuistraat vanaf Kuyperstraat tot en met Broerswetering;</text:p>
            <text:p text:style-name="considerans.al">het uit oogpunt van uniformiteit gewenst is om de venstertijden van alle parkeerschijfzones in het centrumgebied zoveel mogelijk gelijk te stellen, namelijk: maximaal 2 uur van maandag t/m zaterdag tussen 8:00 en 20:00 uur; </text:p>
            <text:p text:style-name="considerans.al">door het gedeeltelijk opheffen van de parkeerschijfzones de regel vervalt om in de blauw gemarkeerde vakken te parkeren en daarom ook op de rijbaan geparkeerd mag worden. Om te voorkomen dat automobilisten hun auto op de rijbaan van de Spuistraat parkeren is het nodig om een parkeerverbod in te stellen voor het gedeelte dat niet meer binnen de parkeerschijfzone valt; </text:p>
            <text:p text:style-name="considerans.al">parkeren op de Spuistraat kan leiden tot verkeersonveiligheid en hinder voor fiets- auto- en busverkeer;</text:p>
            <text:p text:style-name="considerans.al">het parkeerverbod moet gelden vanaf de Talmastraat tot het begin van de parkeerschijfzone;</text:p>
            <text:p text:style-name="considerans.al">op de Kerkstraat een parkeerverbod niet nodig is, omdat het inkorten van de parkeerschijfzone hier naar verwachting niet tot problemen gaat leiden voor fiets- en autoverkeer;</text:p>
            <text:p text:style-name="considerans.al">de genoemde weggedeelten gelegen zijn binnen de bebouwde kom en bij de gemeente Bunschoten in beheer zijn;</text:p>
            <text:p text:style-name="considerans.al">de verkeerscommissie in haar vergadering van 9 mei 2023 een positief advies heeft uitgebracht omtrent de te nemen verkeersmaatregelen;</text:p>
            <text:p text:style-name="considerans.al">gelet op de artikelen 15, lid 1 en 18 van de Wegenverkeerswet 1994 en de artikelen 12 en 21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parkeerschijfzone Spuistraat (maximaal 2 uur, venstertijden: maandag t/m zaterdag 8:00 – 18:00 uur en vrijdag tot 21:00 uur) in te korten, waarbij deze geldt vanaf de Kuyperstraat tot en met de Broerswetering. De huidige parkeerschijfzone borden (E10) inclusief onderborden en einde parkeerschijfzone bebording (E11) ter hoogte van de Talmastraat en in de Kuyperstraat worden verwijderd. Op het wegvak Spuistraat ter hoogte van de Kuyperstraat wordt het begin en eind van de parkeerschijfzone aangeduid doormiddel van nieuw aan te brengen E10 en E11 bebording inclusief onderborden, als bedoeld in bijlage 1 van het Reglement verkeersregels en verkeerstekens 1990 (RVV 1990).</text:p>
              </text:list-item>
            </text:list>
            <text:list text:style-name="id1-3-2-2-1-2">
              <text:list-item text:style-override="id1-3-2-2-1-2-1">
                <text:number>2.</text:number>
                <text:p text:style-name="al">De parkeerschijfzone Kerkstraat (maximaal 2 uur, venstertijden: maandag t/m zaterdag 8:00 – 18:00 uur en vrijdag tot 21:00 uur) in te korten, waarbij deze geldt vanaf Kerkstraat 12 (Weidelaan) tot en met de Sluisweg. De huidige parkeerschijfzone borden (E10) inclusief onderborden en einde parkeerschijfzone bebording (E11) ter hoogte van de Talmastraat worden verplaatst: op het wegvak Kerkstraat ter hoogte van Kerkstraat 12 wordt het begin en eind van de parkeerschijfzone aangeduid door middel van aan te brengen E10 en E11 bebording inclusief onderborden, als bedoeld in bijlage 1 van het Reglement verkeersregels en verkeerstekens 1990 (RVV 1990).</text:p>
              </text:list-item>
              <text:list-item text:style-override="id1-3-2-2-1-2-2">
                <text:number>3.</text:number>
                <text:p text:style-name="al">De venstertijden van de parkeerschijfzones Spuistraat, Kerkstraat en Broerswetering te wijzigen naar: maandag t/m zaterdag 8:00 – 20:00, maximaal 2 uur.</text:p>
              </text:list-item>
              <text:list-item text:style-override="id1-3-2-2-1-2-3">
                <text:number>4.</text:number>
                <text:p text:style-name="al">Het instellen van een tweezijdig parkeerverbod op het wegvak Spuistraat tussen de Talmastraat en de Kuyperstraat, door het toepassen van E01-bebording, als bedoeld in bijlage 1 van het Reglement verkeersregels en verkeerstekens 1990 (RVV 1990). </text:p>
              </text:list-item>
            </text:list>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9 april 2024</text:span>
          </text:p>
          </text:section>
          <text:section text:name="ondertekening_id1-3-2-3-2">
            <text:p><text:span text:style-name="functie">drs. J.F.H. Jennekens, secretaris/directeur</text:span></text:p>
            <text:p><text:span text:style-name="ondertekening_naam">
            <text:span text:style-name="voornaam">M. van de Groep,</text:span>
            <text:span text:style-name="achternaam">burgemeester</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009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9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9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wijziging parkeerschijfzones en instellen parkeerverbod - Kerkstraat, Spuistraat en Broerswete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4215</meta:user-defined>
    <meta:user-defined meta:name="OVERHEIDop.verkeersbordcode">E1</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 wijziging parkeerschijfzones en instellen parkeerverbod - Kerkstraat, Spuistraat en Broerswetering</meta:user-defined>
    <meta:user-defined meta:name="DCTERMS.W3CDTF/DCTERMS.available">2024-04-17</meta:user-defined>
    <meta:user-defined meta:name="OVERHEIDop.externeBijlage">Situatietekening|exb-2024-15840</meta:user-defined>
    <meta:user-defined meta:name="DCTERMS.W3CDTF/OVERHEIDop.jaargang">2024</meta:user-defined>
    <meta:user-defined meta:name="OVERHEIDop.publicationIssue">170091</meta:user-defined>
    <meta:user-defined meta:name="OVERHEIDop.GmbID/DC.identifier">gmb-2024-170091</meta:user-defined>
    <meta:user-defined meta:name="OVERHEIDop.versieInformatie"/>
  </office:meta>
</office:document-meta>
</file>