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finitief verkeersbesluit - instellen parkeerschijfzone - Schansplein, Nieuwe Schans en Oostsingel</text:p>
      <text:section text:name="regeling_id1-3-2" text:style-name="regeling">
        <text:section text:name="aanhef_id1-3-2-1" text:style-name="aanhef">
          <text:section text:name="context_id1-3-2-1-1" text:style-name="context">
            <text:p text:style-name="context.al">1214215</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in het ‘Toekomstplan parkeren Spakenburg centrum 2022-2026’ (vastgesteld door de gemeenteraad op 3 november 2022) voorstellen zijn gedaan voor optimalisering van het voormalige parkeerbeleid; </text:p>
            <text:p text:style-name="considerans.al">het op basis van dit plan gewenst is om diverse verbeteringen door te voeren; </text:p>
            <text:p text:style-name="considerans.al">om de dynamiek in het gebruik van de parkeerplaatsen in het centrum van Spakenburg verder te vergroten voorgesteld wordt om meer parkeerplaatsen aan de parkeerschijfzone (blauwe zone) toe te voegen; </text:p>
            <text:p text:style-name="considerans.al">op basis van een door de gemeenteraad aangenomen amendement het voorstel is om voor het gehele Schansplein en de Nieuwe Schans een parkeerschijfzone in te stellen, met een ontheffingsmogelijkheid voor omwonenden van de parkeerschijfzone voor maximaal één ontheffing, wanneer zij niet beschikken over een parkeergelegenheid op eigen terrein;</text:p>
            <text:p text:style-name="considerans.al">het vanwege de geografische ligging logisch is om een aantal parkeerplaatsen aan de Oostsingel, direct naast de toegang tot de Nieuwe Schans, hierin mee te nemen; </text:p>
            <text:p text:style-name="considerans.al">het gewenst is venstertijden in te stellen om langparkeerders (werknemers in het centrumgebied) overdag te weren;</text:p>
            <text:p text:style-name="considerans.al"> met deze maatregel wordt beoogd het zo goed mogelijk bieden van balans tussen de beschikbare parkeercapaciteit en de behoefte van de verschillende parkeerders;</text:p>
            <text:p text:style-name="considerans.al"> de genoemde weggedeelten gelegen zijn binnen de bebouwde kom en bij de gemeente Bunschoten in beheer zijn; </text:p>
            <text:p text:style-name="considerans.al">de verkeerscommissie in haar vergadering van 9 mei 2023 een positief advies heeft uitgebracht omtrent de te nemen verkeersmaatregelen; </text:p>
            <text:p text:style-name="considerans.al">gelet op de artikelen 15, lid 1 en 18 van de Wegenverkeerswet 1994 en de artikelen 12 en 21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schijfzone in te stellen voor maximaal 2 uur, van maandag t/m zaterdag tussen 08:00 – 20:00 uur voor het gehele Schansplein, de Nieuwe Schans en voor zes parkeerplaatsen aan de Oostsingel direct links en rechts naast de ingang van de Nieuwe Schans.</text:p>
              </text:list-item>
              <text:list-item text:style-override="id1-3-2-2-1-1-2">
                <text:number>2.</text:number>
                <text:p text:style-name="al">Bij de in- en uitrit van het Schansplein en aan het begin en einde van de Nieuwe Schans het begin en einde van de parkeerschijf-zone aan te duiden door plaatsing van de borden E10 (parkeerschijfzone) en E11 (einde parkeerschijfzone), inclusief onderborden met venstertijden, als bedoeld in bijlage 1 van het Reglement verkeersregels en verkeerstekens 1990 (RVV 1990).</text:p>
              </text:list-item>
              <text:list-item text:style-override="id1-3-2-2-1-1-3">
                <text:number>3.</text:number>
                <text:p text:style-name="al">Bij twee blokjes van drie haakse parkeerplaatsen aan de Oostsingel (links en rechts naast de ingang naar de Nieuwe Schans), de borden E10 (parkeerschijfzone) te plaatsen, inclusief onderborden met venstertijden en onderbord OB502 om de betreffende vakken aan te duiden, als bedoeld in bijlage 1 van het Reglement verkeersregels en verkeerstekens 1990 (RVV 1990).</text:p>
              </text:list-item>
              <text:list-item text:style-override="id1-3-2-2-1-1-4">
                <text:number>4.</text:number>
                <text:p text:style-name="al">De bewoners van de volgende adressen in aanmerking te laten komen voor maximaal één ontheffing van de parkeerschijfzone, wanneer zij niet beschikken over een eigen parkeergelegenheid: - Nieuwe Schans, Blokkenmakerssteeg, Schansplein, Mandemaakersteeg, Zeilmakersplein en  Zeilmakerssteeg: alle huisnummers - Sluisweg: huisnummers 1, 2, 3, 4, 8, 10, 12a, 12b, 14, 16, 18, 20, 22, 24, 26, 28, 30 en 32 - Turfwal: huisnummers 2, 2a, 5, 6, 8, 10, 10a, 10b, 10c en 10d - Redoute: huisnummer 1 - Kerkstraat: huisnummers 62, 63, 64, 65, 70, 71, 75, 76, 78, 79a, 80a.  </text:p>
              </text:list-item>
            </text:list>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9 april 2024</text:span>
          </text:p>
          </text:section>
          <text:section text:name="ondertekening_id1-3-2-3-2">
            <text:p><text:span text:style-name="functie">drs. J.F.H. Jennekens, secretaris/directeur</text:span></text:p>
            <text:p><text:span text:style-name="ondertekening_naam">
            <text:span text:style-name="voornaam">M. van de Groep,</text:span>
            <text:span text:style-name="achternaam">burgemeester</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een beroepschrift worden ingediend bij de Rechtbank Midden-Nederland, Afdeling bestuursrecht, Postbus 16005, 3500 DA Utrecht.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7008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8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8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instellen parkeerschijfzone - Schansplein, Nieuwe Schans en Oost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14215</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DC.title">Definitief verkeersbesluit - instellen parkeerschijfzone - Schansplein, Nieuwe Schans en Oostsingel</meta:user-defined>
    <meta:user-defined meta:name="DCTERMS.W3CDTF/DCTERMS.available">2024-04-17</meta:user-defined>
    <meta:user-defined meta:name="OVERHEIDop.externeBijlage">Situatietekening|exb-2024-15837</meta:user-defined>
    <meta:user-defined meta:name="DCTERMS.W3CDTF/OVERHEIDop.jaargang">2024</meta:user-defined>
    <meta:user-defined meta:name="OVERHEIDop.publicationIssue">170088</meta:user-defined>
    <meta:user-defined meta:name="OVERHEIDop.GmbID/DC.identifier">gmb-2024-170088</meta:user-defined>
    <meta:user-defined meta:name="OVERHEIDop.versieInformatie"/>
  </office:meta>
</office:document-meta>
</file>