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e Olvendijk 57 Heiloo, het plaatsen van een dakraam in het achterdakvlak (Rijksmonument) , datum ontvangst 14 april 2024 (Z2024-00002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7008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08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41</meta:user-defined>
    <meta:user-defined meta:name="DCTERMS.abstract">De Olvendijk 57 Heiloo, het plaatsen van een dakraam in het achterdakvlak (Rijksmonument) , datum ontvangst 14 april 2024 (Z2024-00002141)</meta:user-defined>
    <dc:language>nl</dc:language>
    <meta:user-defined meta:name="OVERHEIDop.locatietype/OVERHEIDop.gebiedsmarkering">Vlak</meta:user-defined>
    <meta:user-defined meta:name="DC.title">Gemeente Heiloo, ontvangen aanvraag omgevingsvergunning, De Olvendijk 57 Heiloo, het plaatsen van een dakraam in het achterdakvlak (Rijksmonument) , datum ontvangst 14 april 2024 (Z2024-00002141)</meta:user-defined>
    <meta:user-defined meta:name="DCTERMS.W3CDTF/DCTERMS.available">2024-04-17</meta:user-defined>
    <meta:user-defined meta:name="DCTERMS.W3CDTF/OVERHEIDop.jaargang">2024</meta:user-defined>
    <meta:user-defined meta:name="OVERHEIDop.publicationIssue">170087</meta:user-defined>
    <meta:user-defined meta:name="OVERHEIDop.GmbID/DC.identifier">gmb-2024-170087</meta:user-defined>
    <meta:user-defined meta:name="OVERHEIDop.versieInformatie"/>
  </office:meta>
</office:document-meta>
</file>