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 omgevingsvergunning Bethuneweg 3, 3612AX Tienhoven - dakkapel, gevelwijziging en stalling/ opslagruimt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4</text:p>
            <text:p text:style-name="common-al">Zaaknummer: Z2023-00002499</text:p>
            <text:p text:style-name="common-al">U kunt bezwaar maken tot en met 27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00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9</meta:user-defined>
    <meta:user-defined meta:name="DCTERMS.abstract">Betreft: Beschikking op aanvraag op locatie Bethuneweg 3, 3612AX Tienhoven</meta:user-defined>
    <dc:language>nl</dc:language>
    <meta:user-defined meta:name="OVERHEIDop.locatietype/OVERHEIDop.gebiedsmarkering">Punt</meta:user-defined>
    <meta:user-defined meta:name="DC.title">Gemeente Stichtse Vecht - Geweigerd omgevingsvergunning Bethuneweg 3, 3612AX Tienhoven - dakkapel, gevelwijziging en stalling/ opslagruimte bestaande schuur</meta:user-defined>
    <meta:user-defined meta:name="OVERHEIDop.datumEindeReactietermijn">2024-05-27</meta:user-defined>
    <meta:user-defined meta:name="OVERHEIDop.terinzageleggingBG">https://jeleefomgeving.nl/inzien/823214527/f39a8cd8-fb57-11ee-a332-0050560122a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83</meta:user-defined>
    <meta:user-defined meta:name="OVERHEIDop.GmbID/DC.identifier">gmb-2024-170083</meta:user-defined>
    <meta:user-defined meta:name="OVERHEIDop.versieInformatie"/>
  </office:meta>
</office:document-meta>
</file>