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ermanente dakrandbeveiliging aan Achterdorperweg 15T, 8166KG Em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permanente dakrandbeveiliging aan Achterdorperweg 15T, 8166KG Emst. </text:p>
            <text:p text:style-name="common-al">Datum aanvraag:  15-04-2024</text:p>
            <text:p text:style-name="common-al">Zaaknummer : 97487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008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8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8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526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permanente dakrandbeveiliging aan Achterdorperweg 15T, 8166KG Emst</meta:user-defined>
    <meta:user-defined meta:name="DCTERMS.W3CDTF/DCTERMS.available">2024-04-17</meta:user-defined>
    <meta:user-defined meta:name="DCTERMS.W3CDTF/OVERHEIDop.jaargang">2024</meta:user-defined>
    <meta:user-defined meta:name="OVERHEIDop.publicationIssue">170081</meta:user-defined>
    <meta:user-defined meta:name="OVERHEIDop.GmbID/DC.identifier">gmb-2024-170081</meta:user-defined>
    <meta:user-defined meta:name="OVERHEIDop.versieInformatie"/>
  </office:meta>
</office:document-meta>
</file>