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“Koningsdag Axe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192602</text:span></text:p>
            <text:p text:style-name="common-al"/>
            <text:p text:style-name="common-al">Burgemeester en Wethouders hebben op 27 maart 2024 een besluit genomen voor de organisatie van ‘Koningsdag Axel’ op zaterdag 27 april 2024 in het centrum van Axe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007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7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07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Evenementenvergunning “Koningsdag Axel”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071</meta:user-defined>
    <meta:user-defined meta:name="OVERHEIDop.GmbID/DC.identifier">gmb-2024-170071</meta:user-defined>
    <meta:user-defined meta:name="OVERHEIDop.versieInformatie"/>
  </office:meta>
</office:document-meta>
</file>