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- melding Activiteitenbesluit milieubeheer- Kasteellaan 41 A Wijchen - W.Z23.107081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van de gemeente Wijchen maken bekend dat zij op grond van artikel 1.10 van het Activiteitenbesluit de volgende melding hebben ontvangen:</text:p>
            <text:p text:style-name="common-al"/>
            <text:p text:style-name="common-al">Locatie: Kasteellaan 41 A Wijchen</text:p>
            <text:p text:style-name="common-al">Omschrijving: het veranderen van de inrichting en de wijziging ten naamstelling</text:p>
            <text:p text:style-name="common-al">Datum ontvangst: 30 december 2023</text:p>
            <text:p text:style-name="common-al">Zaaknummer: W.Z23.107081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Wijchen,</text:p>
            <text:p text:style-name="common-al">Omgevingsdienst Regio Nijme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00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ijchen - melding Activiteitenbesluit milieubeheer- Kasteellaan 41 A Wijchen - W.Z23.107081.0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63</meta:user-defined>
    <meta:user-defined meta:name="OVERHEIDop.GmbID/DC.identifier">gmb-2024-170063</meta:user-defined>
    <meta:user-defined meta:name="OVERHEIDop.versieInformatie"/>
  </office:meta>
</office:document-meta>
</file>