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uidweg 4, 4585 PC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melding bestaande woning Zuidweg 4 aan Zuidweg 4, 4585 PC Hengstdijk</text:span>
          </text:p>
            <text:p text:style-name="common-al">
            
          </text:p>
            <text:p text:style-name="common-al">Zaaknummer: 0677655657</text:p>
            <text:p text:style-name="common-al">Acceptatie datum verzonden: 5 januar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0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5657</meta:user-defined>
    <meta:user-defined meta:name="DCTERMS.abstract">Acceptatie sloopmelding voor 0677655657 Sloopmelding bestaande woning Zuidweg 4 aan Zuidweg 4, 4585 PC Hengstdijk</meta:user-defined>
    <dc:language>nl</dc:language>
    <meta:user-defined meta:name="OVERHEIDop.locatietype/OVERHEIDop.gebiedsmarkering">Punt</meta:user-defined>
    <meta:user-defined meta:name="DC.title">Acceptatie sloopmelding, Zuidweg 4, 4585 PC Hengstd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06</meta:user-defined>
    <meta:user-defined meta:name="OVERHEIDop.GmbID/DC.identifier">gmb-2024-17006</meta:user-defined>
    <meta:user-defined meta:name="OVERHEIDop.versieInformatie"/>
  </office:meta>
</office:document-meta>
</file>