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mstelveen Voorjaar van 1 t/m 5 mei 2024, Stadstuinen 1/Parkeerplaats en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december 2023 een aanvraag voor een evenementenvergunning ontvangen. De vergunning is aangevraagd voor Kermis Amstelveen Voorjaar van 1 t/m 5 mei 2024 op locatie Stadstuinen 1/Parkeerplaats en stadstuinen.</text:p>
            <text:p text:style-name="common-al">De aanvraag is geregistreerd onder zaaknummer Z2023-000037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7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56</meta:user-defined>
    <meta:user-defined meta:name="DCTERMS.abstract">Betreft: aanvraag op locatie Stadstuinen 1/Parkeerplaats en stadstuinen</meta:user-defined>
    <dc:language>nl</dc:language>
    <meta:user-defined meta:name="OVERHEIDop.locatietype/OVERHEIDop.gebiedsmarkering">Punt</meta:user-defined>
    <meta:user-defined meta:name="DC.title">Aanvraag vergunning voor Kermis Amstelveen Voorjaar van 1 t/m 5 mei 2024, Stadstuinen 1/Parkeerplaats en stadstuin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05</meta:user-defined>
    <meta:user-defined meta:name="OVERHEIDop.GmbID/DC.identifier">gmb-2024-17005</meta:user-defined>
    <meta:user-defined meta:name="OVERHEIDop.versieInformatie"/>
  </office:meta>
</office:document-meta>
</file>