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Flea Good on the roof, Aalsterweg 316 5644R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 </text:p>
            <text:p text:style-name="common-al"> Zaaknummer: EHV-ZP2024-002012 </text:p>
            <text:p text:style-name="common-al"> Omschrijving: Flea Good on the roof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lsterweg 316 5644RL Eindhoven</text:p>
              </text:list-item>
            </text:list>
            <text:p text:style-name="common-al"> Datum ontvangst: 08-04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0049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04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04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2012</meta:user-defined>
    <meta:user-defined meta:name="DCTERMS.abstract">Flea Good on the roof</meta:user-defined>
    <dc:language>nl</dc:language>
    <meta:user-defined meta:name="OVERHEIDop.locatietype/OVERHEIDop.gebiedsmarkering">Punt</meta:user-defined>
    <meta:user-defined meta:name="DC.title">Ingekomen evenementenaanvraag: Flea Good on the roof, Aalsterweg 316 5644RL Eindhov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70049</meta:user-defined>
    <meta:user-defined meta:name="OVERHEIDop.GmbID/DC.identifier">gmb-2024-170049</meta:user-defined>
    <meta:user-defined meta:name="OVERHEIDop.versieInformatie"/>
  </office:meta>
</office:document-meta>
</file>