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tijdelijk plaatsen van een erfafscheiding en units voor het huisvesten van de school , Reggestraat 38 1784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eggestraat 38 1784XN Den Helder, tijdelijk plaatsen van een erfafscheiding en units voor het huisvesten van de school</text:p>
            <text:p text:style-name="common-al">Verzenddatum: 11-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0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77</meta:user-defined>
    <meta:user-defined meta:name="DCTERMS.abstract">tijdelijk plaatsen van een erfafscheiding en units voor het huisvesten van de school </meta:user-defined>
    <dc:language>nl</dc:language>
    <meta:user-defined meta:name="OVERHEIDop.locatietype/OVERHEIDop.gebiedsmarkering">Punt</meta:user-defined>
    <meta:user-defined meta:name="DC.title">Gemeente Den Helder, verlenen omgevingsvergunning , tijdelijk plaatsen van een erfafscheiding en units voor het huisvesten van de school , Reggestraat 38 1784XN Den Helder</meta:user-defined>
    <meta:user-defined meta:name="DCTERMS.W3CDTF/DCTERMS.available">2024-04-17</meta:user-defined>
    <meta:user-defined meta:name="DCTERMS.W3CDTF/OVERHEIDop.jaargang">2024</meta:user-defined>
    <meta:user-defined meta:name="OVERHEIDop.publicationIssue">170041</meta:user-defined>
    <meta:user-defined meta:name="OVERHEIDop.GmbID/DC.identifier">gmb-2024-170041</meta:user-defined>
    <meta:user-defined meta:name="OVERHEIDop.versieInformatie"/>
  </office:meta>
</office:document-meta>
</file>