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andelen in strijd met het bestemmingsplan in verband met het realiseren van een winkelruimte (slijterij) in de kelderverdieping aan Nieuwe Ebbinge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20 te Groningen</text:p>
                  </table:table-cell>
                  <table:table-cell table:style-name="entry" table:number-rows-spanned="1" table:number-columns-spanned="1">
                    <text:p text:style-name="table_al">9712 NK</text:p>
                  </table:table-cell>
                  <table:table-cell table:style-name="entry" table:number-rows-spanned="1" table:number-columns-spanned="1">
                    <text:p text:style-name="table_al">handelen in strijd met bestemmingsplan in verband met realiseren winkelruimte (slijterij) in kelderverdieping (verzenddatum 28-12-2023, dossiernummer 2023777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0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41</meta:user-defined>
    <dc:language>nl</dc:language>
    <meta:user-defined meta:name="OVERHEIDop.locatietype/OVERHEIDop.gebiedsmarkering">Adres</meta:user-defined>
    <meta:user-defined meta:name="DC.title">Toestemming voor het handelen in strijd met het bestemmingsplan in verband met het realiseren van een winkelruimte (slijterij) in de kelderverdieping aan Nieuwe Ebbingestraat 20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04</meta:user-defined>
    <meta:user-defined meta:name="OVERHEIDop.GmbID/DC.identifier">gmb-2024-17004</meta:user-defined>
    <meta:user-defined meta:name="OVERHEIDop.versieInformatie"/>
  </office:meta>
</office:document-meta>
</file>