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26, 1118 LM, aanleggen tijdelijke in- of uitrit bouwterrein, 12-04-2024, DSO nummer 20240412004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3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Schiphol, Folkstoneweg 26, 1118 LM, aanleggen tijdelijke in- of uitrit bouwterrein, 12-04-2024, DSO nummer 202404120044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39</meta:user-defined>
    <meta:user-defined meta:name="OVERHEIDop.GmbID/DC.identifier">gmb-2024-170039</meta:user-defined>
    <meta:user-defined meta:name="OVERHEIDop.versieInformatie"/>
  </office:meta>
</office:document-meta>
</file>