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rkkaweg tegenover nummer 5, 2153 NB, aanleggen van een uitweg bedrijfspand, 15-04-2024, DSO nummner 2024041500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0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Markkaweg tegenover nummer 5, 2153 NB, aanleggen van een uitweg bedrijfspand, 15-04-2024, DSO nummner 202404150002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37</meta:user-defined>
    <meta:user-defined meta:name="OVERHEIDop.GmbID/DC.identifier">gmb-2024-170037</meta:user-defined>
    <meta:user-defined meta:name="OVERHEIDop.versieInformatie"/>
  </office:meta>
</office:document-meta>
</file>