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Molendijk-Zuid 23B,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maatwerkvoorschriften hebben gesteld.</text:p>
            <text:p text:style-name="common-al">Voor:  het aspect Externe Veiligheid</text:p>
            <text:p text:style-name="common-al">Locatie:  Molendijk-Zuid 23B, 5482 WZ Schijndel</text:p>
            <text:p text:style-name="common-al">Zaaknummer:  Z/217838</text:p>
            <text:p text:style-name="common-al">Datum verzending besluit:  15 april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0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17838</meta:user-defined>
    <dc:language>nl</dc:language>
    <meta:user-defined meta:name="OVERHEIDop.locatietype/OVERHEIDop.gebiedsmarkering">Adres</meta:user-defined>
    <meta:user-defined meta:name="DC.title">Besluit maatwerkvoorschriften – Molendijk-Zuid 23B, Schijndel</meta:user-defined>
    <meta:user-defined meta:name="DCTERMS.W3CDTF/DCTERMS.available">2024-04-17</meta:user-defined>
    <meta:user-defined meta:name="DCTERMS.W3CDTF/OVERHEIDop.jaargang">2024</meta:user-defined>
    <meta:user-defined meta:name="OVERHEIDop.publicationIssue">170036</meta:user-defined>
    <meta:user-defined meta:name="OVERHEIDop.GmbID/DC.identifier">gmb-2024-170036</meta:user-defined>
    <meta:user-defined meta:name="OVERHEIDop.versieInformatie"/>
  </office:meta>
</office:document-meta>
</file>