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disonstraat 2, 5807GG Oostrum - B2024-000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</text:span>- Omgevingsvergunning - het bouwen van overkappingen voor fietsen - zaaknummer Z2024-0000743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5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02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33</meta:user-defined>
    <meta:user-defined meta:name="DCTERMS.abstract">Betreft: Beschikking op aanvraag Omgevingsvergunning - Edisonstraat 2, 5807GG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Edisonstraat 2, 5807GG Oostrum - B2024-00000272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029</meta:user-defined>
    <meta:user-defined meta:name="OVERHEIDop.GmbID/DC.identifier">gmb-2024-170029</meta:user-defined>
    <meta:user-defined meta:name="OVERHEIDop.versieInformatie"/>
  </office:meta>
</office:document-meta>
</file>