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 vergunningvrij voor het slopen van de schuur en beschoeiing aan achter Zijde 83 te Bos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 vergunningvrij voor het slopen van de schuur  en beschoeiing  aan achter Zijde 83 te Boskoop.</text:span>
          </text:p>
            <text:p text:style-name="common-al">De Gemeente Alphen aan den Rijn heeft een aanvraag voor een omgevingsvergunning ontvangen. De activiteit die is aangevraagd is echter vergunningvrij. De aanvrager heeft dus toestemming voor het slopen van de schuur en beschoeiing aan achter Zijde 83 te Boskoop, geregistreerd onder nr. 0484333088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0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330881</meta:user-defined>
    <meta:user-defined meta:name="DCTERMS.abstract">Activiteit vergunningvrij voor het slopen van de schuur en beschoeiing  aan achter Zijde 83 te Boskoop.</meta:user-defined>
    <dc:language>nl</dc:language>
    <meta:user-defined meta:name="OVERHEIDop.locatietype/OVERHEIDop.gebiedsmarkering">Vlak</meta:user-defined>
    <meta:user-defined meta:name="DC.title">Activiteit vergunningvrij voor het slopen van de schuur en beschoeiing aan achter Zijde 83 te Boskoop</meta:user-defined>
    <meta:user-defined meta:name="DCTERMS.W3CDTF/DCTERMS.available">2024-04-17</meta:user-defined>
    <meta:user-defined meta:name="DCTERMS.W3CDTF/OVERHEIDop.jaargang">2024</meta:user-defined>
    <meta:user-defined meta:name="OVERHEIDop.publicationIssue">170025</meta:user-defined>
    <meta:user-defined meta:name="OVERHEIDop.GmbID/DC.identifier">gmb-2024-170025</meta:user-defined>
    <meta:user-defined meta:name="OVERHEIDop.versieInformatie"/>
  </office:meta>
</office:document-meta>
</file>