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n in gebruik hebben van een propaanreservoir aan Broekweg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Broekweg 5 te Beek en Donk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00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en in gebruik hebben van een propaanreservoir aan Broekweg 5 te Beek en Don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021</meta:user-defined>
    <meta:user-defined meta:name="OVERHEIDop.GmbID/DC.identifier">gmb-2024-170021</meta:user-defined>
    <meta:user-defined meta:name="OVERHEIDop.versieInformatie"/>
  </office:meta>
</office:document-meta>
</file>