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Rijsoort 21, Broek op Langedijk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9 maart 2024 een DSO-project ontvangen voor een locatie. </text:p>
            <text:p text:style-name="common-al">Het betreft het DSO-project: GBES Rijsoort 21, Broek op Langedijk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8821/DMS447692. Bij deze melding horen gegevens en bescheiden, die als informatieplicht zijn vastgelegd onder het zaaknummer OMG-028822/DMS447693. 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Melding(en) voor ‘GBES Rijsoort 21, Broek op Langedijk (Realisatie van 1 GBES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009</meta:user-defined>
    <meta:user-defined meta:name="OVERHEIDop.GmbID/DC.identifier">gmb-2024-170009</meta:user-defined>
    <meta:user-defined meta:name="OVERHEIDop.versieInformatie"/>
  </office:meta>
</office:document-meta>
</file>