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1 A, 2132 RJ, diverse aanpassingen bollenschuur, 15-04-2024, DSO 2024041500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laan 1 A, 2132 RJ, diverse aanpassingen bollenschuur, 15-04-2024, DSO 2024041500535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08</meta:user-defined>
    <meta:user-defined meta:name="OVERHEIDop.GmbID/DC.identifier">gmb-2024-170008</meta:user-defined>
    <meta:user-defined meta:name="OVERHEIDop.versieInformatie"/>
  </office:meta>
</office:document-meta>
</file>