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- en achterzijde van de woning, Ferdinand Bolweg 4, 1181X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5 april 2024 een aanvraag voor een omgevingsvergunning ontvangen. De vergunning is aangevraagd voor het plaatsen van een dakkapel aan de voor- en achterzijde van de woning op locatie Ferdinand Bolweg 4, 1181X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33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000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00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00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333</meta:user-defined>
    <meta:user-defined meta:name="DCTERMS.abstract">Betreft: aanvraag op locatie Ferdinand Bolweg 4, 1181XE Amstelve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- en achterzijde van de woning, Ferdinand Bolweg 4, 1181XE Amstelve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70003</meta:user-defined>
    <meta:user-defined meta:name="OVERHEIDop.GmbID/DC.identifier">gmb-2024-170003</meta:user-defined>
    <meta:user-defined meta:name="OVERHEIDop.versieInformatie"/>
  </office:meta>
</office:document-meta>
</file>