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Raasdorperweg 50, 1175 KX, bouwen van een bedrijfsgebouw, 15-04-2024, DSO 202404150049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99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Raasdorperweg 50, 1175 KX, bouwen van een bedrijfsgebouw, 15-04-2024, DSO 2024041500490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98</meta:user-defined>
    <meta:user-defined meta:name="OVERHEIDop.GmbID/DC.identifier">gmb-2024-169998</meta:user-defined>
    <meta:user-defined meta:name="OVERHEIDop.versieInformatie"/>
  </office:meta>
</office:document-meta>
</file>