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huurkoopovereenkomst  perceel grond nabij 2e Colonjes / Bredeweg 2 in Groes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text:p>
            <text:p text:style-name="al">Het college van burgemeester en wethouders van de gemeente Berg en Dal maakt bekend het volgende perceel via een huurkoopovereenkomst te willen verkopen aan twee partijen. </text:p>
            <text:p text:style-name="al">Een perceel grond, gelegen nabij 2<text:span text:style-name="sup">e</text:span> Colonjes /  Bredeweg 2 te Groesbeek, kadastraal bekend gemeente Groesbeek, sectie R nummer 552 (geh) ter grootte van 2610m2, aan Stichting Nederlands Wijnbouwcentrum en Stichting Anton Jurgens Fonds. </text:p>
            <text:p text:style-name="al">De gemeente Berg en Dal  heeft de volgende redenen om het perceel te verkopen via een huurkoopovereenkomst aan de beoogd kopers.</text:p>
            <text:p text:style-name="al">De gemeente heeft in 2010 een overeenkomst gesloten ten behoeve van de ondergrond van het te bouwen Wijnbouwcentrum. Toentertijd zijn er ook afspraken gemaakt over de afname van het parkeerterrein aan de voorzijde van het Wijnbouwcentrum. Gezien de voorgeschiedenis is het Wijnbouwcentrum tezamen met het Anton Jurgens Fonds de enige serieuze gegadigde voor de verwerving van het perceel. </text:p>
            <text:p text:style-name="al">Met inachtneming van het vorenstaande, mag worden aangenomen dat op grond van objectieve, toetsbare en redelijke criteria slechts één serieuze gegadigde is die op deze locatie een bijdrage kan leveren aan het vergroten van kans op een zo volwaardig en zelfstandige plek in de samenleving. </text:p>
            <text:p text:style-name="al">
            <text:span text:style-name="nadrukvet">Reactietermijn</text:span>
          </text:p>
            <text:p text:style-name="al">Indien u zich niet kunt verenigen met dit voornemen, omdat u van mening bent ook als serieuze gegadigde in aanmerking te komen voor de koop  via huurkoop van het perceel aan de 2<text:span text:style-name="sup">e</text:span> Colonjes / Bredeweg 2 in Groesbeek,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verkoop via huurkoop perceel 2<text:span text:style-name="sup">e</text:span> Colonjes / Bredeweg 2 te Groesbeek” </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9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N.v.t.</meta:user-defined>
    <meta:user-defined meta:name="DCTERMS.abstract">voorgenomen huurkoopovereenkomst stg nederlands wijnbouwcentrum en stichting anton jurgens fonds</meta:user-defined>
    <dc:language>nl</dc:language>
    <meta:user-defined meta:name="OVERHEIDop.locatietype/OVERHEIDop.gebiedsmarkering">Punt</meta:user-defined>
    <meta:user-defined meta:name="DC.title">Bekendmaking voorgenomen huurkoopovereenkomst  perceel grond nabij 2e Colonjes / Bredeweg 2 in Groesbeek</meta:user-defined>
    <meta:user-defined meta:name="DCTERMS.W3CDTF/DCTERMS.available">2024-04-17</meta:user-defined>
    <meta:user-defined meta:name="DCTERMS.W3CDTF/OVERHEIDop.jaargang">2024</meta:user-defined>
    <meta:user-defined meta:name="OVERHEIDop.publicationIssue">169992</meta:user-defined>
    <meta:user-defined meta:name="OVERHEIDop.GmbID/DC.identifier">gmb-2024-169992</meta:user-defined>
    <meta:user-defined meta:name="OVERHEIDop.versieInformatie"/>
  </office:meta>
</office:document-meta>
</file>