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jverheidslaan 12A 5506E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4 een aanvraag omgevingsvergunning ontvangen.</text:p>
            <text:p text:style-name="common-al">Het betreft een aanvraag op locatie Nijverheidslaan 12A 5506EE te Veldhoven voor het uitbreiden van een mantelzorgwoning.</text:p>
            <text:p text:style-name="common-al">De zaak is geregistreerd onder nummer VHZ2024-0059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999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9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9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599</meta:user-defined>
    <meta:user-defined meta:name="DCTERMS.abstract">uitbreid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jverheidslaan 12A 5506EE te Vel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91</meta:user-defined>
    <meta:user-defined meta:name="OVERHEIDop.GmbID/DC.identifier">gmb-2024-169991</meta:user-defined>
    <meta:user-defined meta:name="OVERHEIDop.versieInformatie"/>
  </office:meta>
</office:document-meta>
</file>