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uitbreiden van een bestaand kantoorgebouw aan Oudsas 11 in Werkendam</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Werkendam: Oudsas 11, 4251 AW, </text:span>uitbreiding van een bestaand kantoorgebouw (2023-041553); verzonden op 11 april 2024.</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69988</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988</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988</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uitbreiden van een bestaand kantoorgebouw aan Oudsas 11 in Werkendam</meta:user-defined>
    <meta:user-defined meta:name="DCTERMS.W3CDTF/DCTERMS.available">2024-04-18</meta:user-defined>
    <meta:user-defined meta:name="DCTERMS.W3CDTF/OVERHEIDop.jaargang">2024</meta:user-defined>
    <meta:user-defined meta:name="OVERHEIDop.publicationIssue">169988</meta:user-defined>
    <meta:user-defined meta:name="OVERHEIDop.GmbID/DC.identifier">gmb-2024-169988</meta:user-defined>
    <meta:user-defined meta:name="OVERHEIDop.versieInformatie"/>
  </office:meta>
</office:document-meta>
</file>