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nieuwe woning en het aanleggen van een uitrit aan Waterfront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aterfront kad. aanduiding ABG00E3928, </text:span>een nieuwe woning en een uitrit realiseren (2024-000208); verzonden op 8 april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998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8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8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nieuwe woning en het aanleggen van een uitrit aan Waterfront in Veen</meta:user-defined>
    <meta:user-defined meta:name="DCTERMS.W3CDTF/DCTERMS.available">2024-04-18</meta:user-defined>
    <meta:user-defined meta:name="DCTERMS.W3CDTF/OVERHEIDop.jaargang">2024</meta:user-defined>
    <meta:user-defined meta:name="OVERHEIDop.publicationIssue">169983</meta:user-defined>
    <meta:user-defined meta:name="OVERHEIDop.GmbID/DC.identifier">gmb-2024-169983</meta:user-defined>
    <meta:user-defined meta:name="OVERHEIDop.versieInformatie"/>
  </office:meta>
</office:document-meta>
</file>