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aanleggen van 1 gesloten bodemenergiesysteem , Mellenssteeg 21, 9753 H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aanleggen van 1 gesloten bodemenergiesysteem  aan </text:span>
            <text:span text:style-name="nadrukvet">Mellenssteeg 21  te Haren Gn  </text:span>
          </text:p>
            <text:p text:style-name="common-al">De gemeente Groningen heeft op 26-03-2024 een melding ontvangen en geaccepteerd voor het aanleggen van 1 gesloten bodemenergiesysteem  aan <text:span text:style-name="nadrukvet">Mellenssteeg 21  te Haren Gn  </text:span>, dossiernummer GRN-0000217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98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2178</meta:user-defined>
    <dc:language>nl</dc:language>
    <meta:user-defined meta:name="OVERHEIDop.locatietype/OVERHEIDop.gebiedsmarkering">Punt</meta:user-defined>
    <meta:user-defined meta:name="DC.title">Kennisgeving melding generiek, het aanleggen van 1 gesloten bodemenergiesysteem , Mellenssteeg 21, 9753 HL Haren G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82</meta:user-defined>
    <meta:user-defined meta:name="OVERHEIDop.GmbID/DC.identifier">gmb-2024-169982</meta:user-defined>
    <meta:user-defined meta:name="OVERHEIDop.versieInformatie"/>
  </office:meta>
</office:document-meta>
</file>