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loppenburgge 20, 1435 GH, plaatsen van een dakkapel in het voor- en achterdakvlak van de woning, 13-04-2024, DSO nummer 20240413001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Sloppenburgge 20, 1435 GH, plaatsen van een dakkapel in het voor- en achterdakvlak van de woning, 13-04-2024, DSO nummer 202404130013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64</meta:user-defined>
    <meta:user-defined meta:name="OVERHEIDop.GmbID/DC.identifier">gmb-2024-169964</meta:user-defined>
    <meta:user-defined meta:name="OVERHEIDop.versieInformatie"/>
  </office:meta>
</office:document-meta>
</file>