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van het handelen in strijd met regels ruimtelijke ordening voor het gebruik ten behoeve van een terras aan Floresplei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plein 19 te Groningen</text:p>
                  </table:table-cell>
                  <table:table-cell table:style-name="entry" table:number-rows-spanned="1" table:number-columns-spanned="1">
                    <text:p text:style-name="table_al">9715 HH</text:p>
                  </table:table-cell>
                  <table:table-cell table:style-name="entry" table:number-rows-spanned="1" table:number-columns-spanned="1">
                    <text:p text:style-name="table_al">verlengen handelen in strijd met regels ruimtelijke ordening, gebruik ten behoeve terras (ova 202273488, verlenging t/m 31-12-2024 ) (verzenddatum 28-12-2023, dossiernummer 2023777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751</meta:user-defined>
    <dc:language>nl</dc:language>
    <meta:user-defined meta:name="OVERHEIDop.locatietype/OVERHEIDop.gebiedsmarkering">Adres</meta:user-defined>
    <meta:user-defined meta:name="DC.title">Toestemming voor het verlengenvan het handelen in strijd met regels ruimtelijke ordening voor het gebruik ten behoeve van een terras aan Floresplein 19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96</meta:user-defined>
    <meta:user-defined meta:name="OVERHEIDop.GmbID/DC.identifier">gmb-2024-16996</meta:user-defined>
    <meta:user-defined meta:name="OVERHEIDop.versieInformatie"/>
  </office:meta>
</office:document-meta>
</file>