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msweg 2A, 4357 RA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aanvraag ontvangen voor het tijdelijk bewonen van de zomerwoning op locatie Schamsweg 2A, 4357 RA Domburg. De aanvraag is geregistreerd onder zaaknummer Z2024-000005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 en neemt daarover waarschijnlijk voor 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9</meta:user-defined>
    <meta:user-defined meta:name="DCTERMS.abstract">Betreft: Aanvraag vergunning op locatie Schamsweg 2A, 4357 RA Domburg</meta:user-defined>
    <dc:language>nl</dc:language>
    <meta:user-defined meta:name="OVERHEIDop.locatietype/OVERHEIDop.gebiedsmarkering">Vlak</meta:user-defined>
    <meta:user-defined meta:name="DC.title">Kennisgeving ontvangst aanvraag omgevingsvergunning, Schamsweg 2A, 4357 RA Dom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52</meta:user-defined>
    <meta:user-defined meta:name="OVERHEIDop.GmbID/DC.identifier">gmb-2024-169952</meta:user-defined>
    <meta:user-defined meta:name="OVERHEIDop.versieInformatie"/>
  </office:meta>
</office:document-meta>
</file>