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46, 1161 VC, realiseren uitbreiding van het bestaande dakkapel, 13-04-2024, DSO nummer 20240413000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astanjelaan 46, 1161 VC, realiseren uitbreiding van het bestaande dakkapel, 13-04-2024, DSO nummer 2024041300060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50</meta:user-defined>
    <meta:user-defined meta:name="OVERHEIDop.GmbID/DC.identifier">gmb-2024-169950</meta:user-defined>
    <meta:user-defined meta:name="OVERHEIDop.versieInformatie"/>
  </office:meta>
</office:document-meta>
</file>