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emeester van Teylingenpark 9, 4357 AX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4 is een aanvraag ontvangen voor het verbouwen van de aanbouw voor verhuur op locatie Burgemeester van Teylingenpark 9, 4357 AX Domburg. De aanvraag is geregistreerd onder zaaknummer Z2024-000006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april 2024 en neemt daarover waarschijnlijk voor 8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994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4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0631</meta:user-defined>
    <meta:user-defined meta:name="DCTERMS.abstract">Betreft: Aanvraag vergunning op locatie Burgemeester van Teylingenpark 9, 4357 AX Domburg</meta:user-defined>
    <dc:language>nl</dc:language>
    <meta:user-defined meta:name="OVERHEIDop.locatietype/OVERHEIDop.gebiedsmarkering">Vlak</meta:user-defined>
    <meta:user-defined meta:name="DC.title">Kennisgeving ontvangst aanvraag omgevingsvergunning, Burgemeester van Teylingenpark 9, 4357 AX Dombur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49</meta:user-defined>
    <meta:user-defined meta:name="OVERHEIDop.GmbID/DC.identifier">gmb-2024-169949</meta:user-defined>
    <meta:user-defined meta:name="OVERHEIDop.versieInformatie"/>
  </office:meta>
</office:document-meta>
</file>