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schikking verkort</text:span>
          </text:p>
            <text:p text:style-name="common-al">Het College van burgemeester en wethouders van Schiedam maakt bekend dat:</text:p>
            <text:p text:style-name="common-al">- de ernst en noodzaak van een spoedige sanering is vastgesteld voor de bodemverontreiniging op grond van artikelen 29 en 37 Wbb en er is ingestemd met het saneringsplan op grond van artikel 39 en 40 Wbb, voor de locatie <text:span text:style-name="nadrukvet">Parallelweg 1</text:span> te Schiedam sectie I, nummer 6443 (gedeeltelijk) (<text:span text:style-name="nadrukvet">Zaak ID</text:span><text:span text:style-name="nadrukvet"/><text:span text:style-name="nadrukvet">2530271</text:span>).</text:p>
            <text:p text:style-name="common-al"/>
            <text:p text:style-name="common-al">Belanghebbenden kunnen tegen de beschikking bezwaar maken bij burgemeester en wethouders van Schiedam, Postbus 1501 3100 EA Schiedam.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124258" xlink:type="simple">https://loket.dcmr.nl/mozard/!suite92.scherm1007?mObj=9124258</text:a>
          </text:p>
            <text:p text:style-name="common-al"/>
            <text:p text:style-name="common-al"/>
            <text:p text:style-name="common-al">Schiedam,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994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4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4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30271</meta:user-defined>
    <meta:user-defined meta:name="DCTERMS.abstract">de ernst en noodzaak van een spoedige sanering is vastgesteld voor de bodemverontreiniging op grond van artikelen 29 en 37 Wbb en er is ingestemd met het saneringsplan op grond van artikel 39 en 40 Wbb</meta:user-defined>
    <dc:language>nl</dc:language>
    <meta:user-defined meta:name="OVERHEIDop.locatietype/OVERHEIDop.gebiedsmarkering">Adres</meta:user-defined>
    <meta:user-defined meta:name="DC.title">Kennisgeving Wet bodembescherming (Wbb)</meta:user-defined>
    <meta:user-defined meta:name="DCTERMS.W3CDTF/DCTERMS.available">2024-04-18</meta:user-defined>
    <meta:user-defined meta:name="DCTERMS.W3CDTF/OVERHEIDop.jaargang">2024</meta:user-defined>
    <meta:user-defined meta:name="OVERHEIDop.publicationIssue">169948</meta:user-defined>
    <meta:user-defined meta:name="OVERHEIDop.GmbID/DC.identifier">gmb-2024-169948</meta:user-defined>
    <meta:user-defined meta:name="OVERHEIDop.versieInformatie"/>
  </office:meta>
</office:document-meta>
</file>