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5 en 7, 4351 AK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 een aanvraag ontvangen voor het plaatsen van een erfafscheiding op locatie Kerkstraat 5 en 7, 4351 AK Veere. De aanvraag is geregistreerd onder zaaknummer Z2024-000006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april 2024 en neemt daarover waarschijnlijk voor 6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94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8</meta:user-defined>
    <meta:user-defined meta:name="DCTERMS.abstract">Betreft: Aanvraag vergunning op locatie Kerkstraat 5 en 7, 4351 AK Veere</meta:user-defined>
    <dc:language>nl</dc:language>
    <meta:user-defined meta:name="OVERHEIDop.locatietype/OVERHEIDop.gebiedsmarkering">Vlak</meta:user-defined>
    <meta:user-defined meta:name="DC.title">Kennisgeving ontvangst aanvraag omgevingsvergunning, Kerkstraat 5 en 7, 4351 AK Veer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44</meta:user-defined>
    <meta:user-defined meta:name="OVERHEIDop.GmbID/DC.identifier">gmb-2024-169944</meta:user-defined>
    <meta:user-defined meta:name="OVERHEIDop.versieInformatie"/>
  </office:meta>
</office:document-meta>
</file>