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straat 31, 4374AN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4 is een aanvraag ontvangen voor het plaatsen van een reclamebord op locatie Langstraat 31, 4374AN Zoutelande. De aanvraag is geregistreerd onder zaaknummer Z2024-0000063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april 2024 en neemt daarover waarschijnlijk voor 8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994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4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4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630</meta:user-defined>
    <meta:user-defined meta:name="DCTERMS.abstract">Betreft: Aanvraag vergunning op locatie Langstraat 31, 4374AN Zoutela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Langstraat 31, 4374AN Zoutelan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940</meta:user-defined>
    <meta:user-defined meta:name="OVERHEIDop.GmbID/DC.identifier">gmb-2024-169940</meta:user-defined>
    <meta:user-defined meta:name="OVERHEIDop.versieInformatie"/>
  </office:meta>
</office:document-meta>
</file>