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Centrale telling stemmen Europees Parlementsverkiezingen</text:p>
      <text:section text:name="regeling_id1-3-2" text:style-name="regeling">
        <text:section text:name="aanhef_id1-3-2-1" text:style-name="aanhef">
          <text:section text:name="preambule_id1-3-2-1-1" text:style-name="preambule">
            <text:p text:style-name="al">Burgemeester en wethouders maken bekend dat de stemopneming (het tellen van de stemmen) van de verkiezingen van leden van het Europees Parlement centraal wordt uitgevoerd op vrijdag 7 juni 2024 vanaf 10.00 uur in Sporthal “De Jager”, Parallelweg 35 te Giessen. Bij deze telling worden de stemmen per kandidaat geteld. De stemopneming is openbaar. Het tellen op partijniveau gebeurt op 6 juni 2024 na 21.00 uur op ieder stembureau. Ook deze tellingen zijn openbaar. </text:p>
            <text:p text:style-name="al">Op maandag 10 juni om 9.00 uur is er een openbare zitting van het gemeentelijk stembureau in verband met het ondertekenen van het proces-verbaal. Deze zitting zal plaatsvinden in het gemeentehu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Altena - Centrale telling stemmen Europees Parlementsverkiezingen</meta:user-defined>
    <meta:user-defined meta:name="DCTERMS.W3CDTF/DCTERMS.available">2024-04-18</meta:user-defined>
    <meta:user-defined meta:name="DCTERMS.W3CDTF/OVERHEIDop.jaargang">2024</meta:user-defined>
    <meta:user-defined meta:name="OVERHEIDop.publicationIssue">169932</meta:user-defined>
    <meta:user-defined meta:name="OVERHEIDop.GmbID/DC.identifier">gmb-2024-169932</meta:user-defined>
    <meta:user-defined meta:name="OVERHEIDop.versieInformatie"/>
  </office:meta>
</office:document-meta>
</file>