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kavel HLM03 AD 12998 (Haarlemmermeerpolder), realiseren natuurvriendelijke over, 12-04-2024, DSO 20240412010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992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92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92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gevraagde omgevingsvergunning, Zwaanshoek, kavel HLM03 AD 12998 (Haarlemmermeerpolder), realiseren natuurvriendelijke over, 12-04-2024, DSO 2024041201065.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928</meta:user-defined>
    <meta:user-defined meta:name="OVERHEIDop.GmbID/DC.identifier">gmb-2024-169928</meta:user-defined>
    <meta:user-defined meta:name="OVERHEIDop.versieInformatie"/>
  </office:meta>
</office:document-meta>
</file>