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Zwaanshoek, Bennebroekerdijk 96, 2136 LW, toepassen van grond of baggerspecie op of in de landbodem, 12-04-2024, DSO 2024041201438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69924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9924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9924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Zwaanshoek, Bennebroekerdijk 96, 2136 LW, toepassen van grond of baggerspecie op of in de landbodem, 12-04-2024, DSO 2024041201438.</meta:user-defined>
    <meta:user-defined meta:name="DCTERMS.W3CDTF/DCTERMS.available">2024-04-17</meta:user-defined>
    <meta:user-defined meta:name="DCTERMS.W3CDTF/OVERHEIDop.jaargang">2024</meta:user-defined>
    <meta:user-defined meta:name="OVERHEIDop.publicationIssue">169924</meta:user-defined>
    <meta:user-defined meta:name="OVERHEIDop.GmbID/DC.identifier">gmb-2024-169924</meta:user-defined>
    <meta:user-defined meta:name="OVERHEIDop.versieInformatie"/>
  </office:meta>
</office:document-meta>
</file>