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4</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Gelet op de Verordening maatschappelijke ondersteuning Enkhuizen;</text:p>
            <text:p text:style-name="al"/>
            <text:p text:style-name="al">Besluit:</text:p>
            <text:p text:style-name="al"/>
            <text:p text:style-name="al">In te trekken:</text:p>
            <text:p text:style-name="al">Het Besluit maatschappelijke ondersteuning gemeente Enkhuizen 2023</text:p>
            <text:p text:style-name="al"/>
            <text:p text:style-name="al">vast te stellen met ingang van 1 januari 2024 met terugwerkende kracht:</text:p>
            <text:p text:style-name="al"/>
            <text:p text:style-name="al">Financieel besluit maatschappelijke ondersteuning Enkhuiz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egeleiding individueel niveau licht: begeleiding waarbij er geen noodzaak is tot het overnemen van taken;</text:p>
                    </text:list-item>
                    <text:list-item text:style-override="id1-3-2-2-1-2-2-3-2">
                      <text:number>b.</text:number>
                      <text:p text:style-name="al">Begeleiding individueel niveau middel: begeleiding waarbij ondersteuning wordt geboden bij het oplossen van problemen;</text:p>
                    </text:list-item>
                    <text:list-item text:style-override="id1-3-2-2-1-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 </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 die zich aan de buitenwereld als ondernemer presenteert;</text:p>
                        </text:list-item>
                        <text:list-item text:style-override="id1-3-2-2-1-2-2-3-6-3-3">
                          <text:number>iii.</text:number>
                          <text:p text:style-name="al"> met minimaal drie verschillende opdrachtgevers per kalenderjaar;</text:p>
                        </text:list-item>
                        <text:list-item text:style-override="id1-3-2-2-1-2-2-3-6-3-4">
                          <text:number>iv.</text:number>
                          <text:p text:style-name="al"> die bedrijfsmatig op lange termijn een positief financieel resultaat behaalt; en</text:p>
                        </text:list-item>
                        <text:list-item text:style-override="id1-3-2-2-1-2-2-3-6-3-5">
                          <text:number>v.</text:number>
                          <text:p text:style-name="al"> 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Instelling: Organisatorisch verband dat als een eigenstandige, juridische entiteit naar derden optreedt. De leiding hiervan berust bij een (raad van) bestuur of directie;</text:p>
                    </text:list-item>
                    <text:list-item text:style-override="id1-3-2-2-1-2-2-3-9">
                      <text:number>i.</text:number>
                      <text:p text:style-name="al">Kortdurend verblijf: logeeropvang om de mantelzorger(s) te ontlasten;</text:p>
                    </text:list-item>
                    <text:list-item text:style-override="id1-3-2-2-1-2-2-3-10">
                      <text:number>j.</text:number>
                      <text:p text:style-name="al">Pgb: Persoonsgebonden budget;</text:p>
                    </text:list-item>
                    <text:list-item text:style-override="id1-3-2-2-1-2-2-3-11">
                      <text:number>k.</text:number>
                      <text:p text:style-name="al">Professionele zorgverlener: een zorgverlener die gekwalificeerd is om specifieke zorg te verlenen en werkt volgens de kwaliteitsstandaarden;</text:p>
                    </text:list-item>
                    <text:list-item text:style-override="id1-3-2-2-1-2-2-3-12">
                      <text:number>l.</text:number>
                      <text:p text:style-name="al">Verordening: de Verordening maatschappelijke ondersteuning Enkhuizen 2020;</text:p>
                    </text:list-item>
                    <text:list-item text:style-override="id1-3-2-2-1-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1-2-2-3-14">
                      <text:number>n.</text:number>
                      <text:p text:style-name="al">Wet: de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voorzieningen</text:p>
              <text:list text:style-name="id1-3-2-2-2-2-2">
                <text:list-item text:style-override="id1-3-2-2-2-2-2">
                  <text:number>1.</text:number>
                  <text:p text:style-name="al">De eigen bijdrage voor maatwerkvoorzieningen bedragen per maand, de inkomensbedragen en de percentages die gelden voor de berekening van de eigen bijdrage zijn gelijk aan die genoemd in artikel 3.1, eerste lid, van het Uitvoeringsbesluit Wmo 2015.</text:p>
                </text:list-item>
                <text:list-item text:style-override="id1-3-2-2-2-2-3">
                  <text:number>2.</text:number>
                  <text:p text:style-name="al">Er wordt geen eigen bijdrage voor een maatwerkvoorziening opgelegd aan cliënten die voldoen aan de voorwaarden zoals genoemd in artikel 8 lid 3 van de verordening. </text:p>
                </text:list-item>
                <text:list-item text:style-override="id1-3-2-2-2-2-4">
                  <text:number>3.</text:number>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Deze bijdrage wordt per kalenderjaar geïndexeerd op basis van de door de Provincie vastgestelde openbaar vervoertarieven. Het college draagt zorg voor de kenbaarheid van de tarieven c.q. ritbijdrage. In 2024 is het opstaptarief € 1,10 en de bijdrage per kilometer € 0,15.</text:p>
                </text:list-item>
                <text:list-item text:style-override="id1-3-2-2-2-2-5">
                  <text:number>4.</text:number>
                  <text:p text:style-name="al">Een inwoner met een Wmo-indicatie voor het collectief vraagafhankelijk vervoer kan tot maximaal 2.000 kilometer per kalenderjaar tegen een gereduceerd tarief reizen.</text:p>
                </text:list-item>
                <text:list-item text:style-override="id1-3-2-2-2-2-6">
                  <text:number>5.</text:number>
                  <text:p text:style-name="al">De ritbijdrage voor collectief vervoer wanneer meer dan 2.000 kilometers gereisd is binnen een kalenderjaar bedraagt € 1,10 opstaptarief en aanvullend en het kilometertarief van € 0,50 per gereden kilometer</text:p>
                </text:list-item>
              </text:list>
            </text:section>
            <text:section text:name="artikel_id1-3-2-2-2-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2-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2-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2-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3a</text:span> Omvang en duur eigen bijdrage voor pgb</text:p>
              <text:list text:style-name="id1-3-2-2-2-4-2">
                <text:list-item text:style-override="id1-3-2-2-2-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2-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 </text:p>
                </text:list-item>
              </text:list>
            </text:section>
            <text:section text:name="artikel_id1-3-2-2-2-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5-3">
                <text:list-item text:style-override="id1-3-2-2-2-5-3-1">
                  <text:number>•</text:number>
                  <text:p text:style-name="al">voorzieningen in algemene ruimten;</text:p>
                </text:list-item>
                <text:list-item text:style-override="id1-3-2-2-2-5-3-2">
                  <text:number>•</text:number>
                  <text:p text:style-name="al">voorzieningen die verstrekt worden en die gebruikt kunnen worden door meer cliënten;</text:p>
                </text:list-item>
                <text:list-item text:style-override="id1-3-2-2-2-5-3-3">
                  <text:number>•</text:number>
                  <text:p text:style-name="al">Individueel vervoer per taxi of rolstoeltaxi als bedoeld in artikel 7 lid 2 van dit besluit;</text:p>
                </text:list-item>
                <text:list-item text:style-override="id1-3-2-2-2-5-3-4">
                  <text:number>•</text:number>
                  <text:p text:style-name="al">Een tegemoetkoming in de kosten voor een sportvoorziening als bedoeld in artikel 9 van dit besluit.</text:p>
                </text:list-item>
              </text:list>
            </text:section>
            <text:section text:name="artikel_id1-3-2-2-2-6" text:style-name="artikel">
              <text:p text:style-name="artikel_kop_titel"><text:span text:style-name="artikel_kop_label">Artikel</text:span> <text:span text:style-name="artikel_kop_nr">4</text:span> a Minimabeleid</text:p>
              <text:p text:style-name="al">De berekening van 2024 voor personen tot de pensioengerechtigde leeftijd is gebaseerd op de normenbrief vanuit de Rijksoverheid over 2023. Hierbij is de schatting van het belastbaar inkomen van bijstandsgerechtigden gehanteerd.</text:p>
              <text:p text:style-name="al">Het belastbaar inkomen is vervolgens geïndexeerd met de stijging van het wettelijk minimumloon.</text:p>
              <text:p text:style-name="al">Er is hiervoor gekozen omdat ten tijde van de berekening de nieuwe normenbrief van 2024 nog niet is gepubliceerd.</text:p>
              <text:p text:style-name="al">Landelijk is de manier waarop het wettelijk minimumloon wordt vastgesteld, per 1 januari 2024 gewijzigd.</text:p>
              <text:p text:style-name="al">Hierdoor is er vanaf 1 januari 2024 geen sprake meer van een minimum maandloon, weekloon of dagloon </text:p>
              <text:p text:style-name="al">In 2023 is er ook nog een verschil tussen het wettelijk minimumuurloon bij 36, 38 of 40-urige werkweek.</text:p>
              <text:p text:style-name="al">In 2024 wordt er geen onderscheid meer gemaakt in het aantal uur dat gewerkt wordt in de werkweek.</text:p>
              <text:p text:style-name="al">Daarom is gekozen om de stijging van het wettelijk minimumuurloon vast te stellen aan de hand van het gemiddelde uurloon in 2023. En deze te vergelijken met het uurloon van 2024. Dit is een stijging van 12,74% (bron: Rijksoverheid).</text:p>
              <text:p text:style-name="al"/>
              <text:p text:style-name="al">De berekening voor personen vanaf de pensioengerechtigde leeftijd is de bruto AOW van 2024 geïndexeerd met de stijging van het wettelijk minimumloon met 12,74 %</text:p>
              <text:p text:style-name="al"/>
              <text:p text:style-name="al">De brutobedragen voor het vaststellen van het minimabeleid zoals genoemd in artikel 8 lid 3 van de verordening zijn bepaald op:</text:p>
              <text:list text:style-name="id1-3-2-2-2-6-14">
                <text:list-item text:style-override="id1-3-2-2-2-6-14-1">
                  <text:number>•</text:number>
                  <text:p text:style-name="al">Eenpersoonshuishouden, AOW-gerechtigd € 24.393,56</text:p>
                </text:list-item>
                <text:list-item text:style-override="id1-3-2-2-2-6-14-2">
                  <text:number>•</text:number>
                  <text:p text:style-name="al">Eenpersoonshuishouden, niet-AOW gerechtigd € 24.190,85</text:p>
                </text:list-item>
                <text:list-item text:style-override="id1-3-2-2-2-6-14-3">
                  <text:number>•</text:number>
                  <text:p text:style-name="al">Meerpersoonshuishouden, AOW-gerechtigd € 33,284,42</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verlening</text:p>
              <text:p text:style-name="al">Het Pgb voor diensten wordt per 1 januari 2023 vastgesteld op basis van de volgende uurtarieven inclusief vakantietoeslag:</text:p>
              <text:list text:style-name="id1-3-2-2-3-2-3">
                <text:list-item text:style-override="id1-3-2-2-3-2-3-1">
                  <text:number>1.</text:number>
                  <text:p text:style-name="al">Huishoudelijke ondersteuning </text:p>
                  <text:list text:style-name="id1-3-2-2-3-2-3-1-3">
                    <text:list-item text:style-override="id1-3-2-2-3-2-3-1-3-1">
                      <text:number>a.</text:number>
                      <text:p text:style-name="al"> uitgevoerd door zorginstelling (Verordening art. 7 lid 3 sub a) 100% € 33,98 per uur</text:p>
                    </text:list-item>
                    <text:list-item text:style-override="id1-3-2-2-3-2-3-1-3-2">
                      <text:number>b.</text:number>
                      <text:p text:style-name="al"> gekwalificeerde ZZP-er (Verordening art. 7 lid 3 sub b) 85% € 28,88 per uur</text:p>
                    </text:list-item>
                    <text:list-item text:style-override="id1-3-2-2-3-2-3-1-3-3">
                      <text:number>c.</text:number>
                      <text:p text:style-name="al"> informeel tarief, uitgevoerd door sociaal netwerk € 20,99 per uur</text:p>
                    </text:list-item>
                  </text:list>
                </text:list-item>
                <text:list-item text:style-override="id1-3-2-2-3-2-3-2">
                  <text:number>2.</text:number>
                  <text:p text:style-name="al">Begeleiding individueel niveau licht</text:p>
                  <text:list text:style-name="id1-3-2-2-3-2-3-2-3">
                    <text:list-item text:style-override="id1-3-2-2-3-2-3-2-3-1">
                      <text:number>a.</text:number>
                      <text:p text:style-name="al"> uitgevoerd door zorginstelling (Verordening art. 7 lid 3 sub a) 100% € 54,46 per uur</text:p>
                    </text:list-item>
                    <text:list-item text:style-override="id1-3-2-2-3-2-3-2-3-2">
                      <text:number>b.</text:number>
                      <text:p text:style-name="al"> gekwalificeerde ZZP-er (Verordening art. 7 lid 3 sub b) 85% € 46,29 per uur</text:p>
                    </text:list-item>
                    <text:list-item text:style-override="id1-3-2-2-3-2-3-2-3-3">
                      <text:number>c.</text:number>
                      <text:p text:style-name="al"> informeel tarief, uitgevoerd door sociaal netwerk € 24,40 per uur</text:p>
                    </text:list-item>
                  </text:list>
                </text:list-item>
                <text:list-item text:style-override="id1-3-2-2-3-2-3-3">
                  <text:number>3.</text:number>
                  <text:p text:style-name="al">Begeleiding individueel niveau middel</text:p>
                  <text:list text:style-name="id1-3-2-2-3-2-3-3-3">
                    <text:list-item text:style-override="id1-3-2-2-3-2-3-3-3-1">
                      <text:number>a.</text:number>
                      <text:p text:style-name="al"> uitgevoerd door zorginstelling (Verordening art. 7 lid 3 sub a) 100% € 61,53 per uur</text:p>
                    </text:list-item>
                    <text:list-item text:style-override="id1-3-2-2-3-2-3-3-3-2">
                      <text:number>b.</text:number>
                      <text:p text:style-name="al"> gekwalificeerde ZZP-er (Verordening art. 7 lid 3 sub b) 85% € 52,29 per uur</text:p>
                    </text:list-item>
                    <text:list-item text:style-override="id1-3-2-2-3-2-3-3-3-3">
                      <text:number>c.</text:number>
                      <text:p text:style-name="al"> informeel tarief, uitgevoerd door sociaal netwerk € 24,40 per uur</text:p>
                    </text:list-item>
                  </text:list>
                </text:list-item>
                <text:list-item text:style-override="id1-3-2-2-3-2-3-4">
                  <text:number>4.</text:number>
                  <text:p text:style-name="al">Begeleiding individueel niveau zwaar</text:p>
                  <text:list text:style-name="id1-3-2-2-3-2-3-4-3">
                    <text:list-item text:style-override="id1-3-2-2-3-2-3-4-3-1">
                      <text:number>a.</text:number>
                      <text:p text:style-name="al"> uitgevoerd door zorginstelling (Verordening art. 7 lid 3 sub a) 100% € 68,94 per uur</text:p>
                    </text:list-item>
                    <text:list-item text:style-override="id1-3-2-2-3-2-3-4-3-2">
                      <text:number>b.</text:number>
                      <text:p text:style-name="al"> gekwalificeerde ZZP-er (Verordening art. 7 lid 3 sub b) 85% € 58,60 per uur</text:p>
                    </text:list-item>
                    <text:list-item text:style-override="id1-3-2-2-3-2-3-4-3-3">
                      <text:number>c.</text:number>
                      <text:p text:style-name="al"> informeel tarief, uitgevoerd door sociaal netwerk € 24,40 per uur</text:p>
                    </text:list-item>
                  </text:list>
                </text:list-item>
                <text:list-item text:style-override="id1-3-2-2-3-2-3-5">
                  <text:number>5.</text:number>
                  <text:p text:style-name="al">Dagbesteding in een groep van 6 mensen</text:p>
                  <text:list text:style-name="id1-3-2-2-3-2-3-5-3">
                    <text:list-item text:style-override="id1-3-2-2-3-2-3-5-3-1">
                      <text:number>a.</text:number>
                      <text:p text:style-name="al"> uitgevoerd door zorginstelling (Verordening art. 7 lid 3 sub a) 100% € 45,13 per dagdeel</text:p>
                    </text:list-item>
                    <text:list-item text:style-override="id1-3-2-2-3-2-3-5-3-2">
                      <text:number>b.</text:number>
                      <text:p text:style-name="al"> gekwalificeerde ZZP-er (Verordening art. 7 lid 3 sub b) 85% € 38,36 per dagdeel</text:p>
                    </text:list-item>
                  </text:list>
                </text:list-item>
                <text:list-item text:style-override="id1-3-2-2-3-2-3-6">
                  <text:number>6.</text:number>
                  <text:p text:style-name="al">Dagbesteding in een groep van 8 of meer mensen</text:p>
                  <text:list text:style-name="id1-3-2-2-3-2-3-6-3">
                    <text:list-item text:style-override="id1-3-2-2-3-2-3-6-3-1">
                      <text:number>a.</text:number>
                      <text:p text:style-name="al"> uitgevoerd door zorginstelling (Verordening art. 7 lid 3 sub a) 100% € 33,85 per dagdeel</text:p>
                    </text:list-item>
                    <text:list-item text:style-override="id1-3-2-2-3-2-3-6-3-2">
                      <text:number>b.</text:number>
                      <text:p text:style-name="al"> gekwalificeerde ZZP-er (Verordening art. 7 lid 3 sub b) 85% € 28,78 per dagdeel</text:p>
                    </text:list-item>
                  </text:list>
                </text:list-item>
                <text:list-item text:style-override="id1-3-2-2-3-2-3-7">
                  <text:number>7.</text:number>
                  <text:p text:style-name="al">Kortdurend verblijf en respijtzorg</text:p>
                  <text:list text:style-name="id1-3-2-2-3-2-3-7-3">
                    <text:list-item text:style-override="id1-3-2-2-3-2-3-7-3-1">
                      <text:number>a.</text:number>
                      <text:p text:style-name="al"> Inclusief individuele begeleiding en/of dagbesteding € 222,25 per etmaal</text:p>
                    </text:list-item>
                    <text:list-item text:style-override="id1-3-2-2-3-2-3-7-3-2">
                      <text:number>b.</text:number>
                      <text:p text:style-name="al"> Exclusief individuele begeleiding en/of dagbesteding € 111,10 per etmaal</text:p>
                    </text:list-item>
                    <text:list-item text:style-override="id1-3-2-2-3-2-3-7-3-3">
                      <text:number>c.</text:number>
                      <text:p text:style-name="al"> informeel tarief, uitgevoerd door het sociaal netwerk € 63,00 per etmaal</text:p>
                    </text:list-item>
                  </text:list>
                </text:list-item>
                <text:list-item text:style-override="id1-3-2-2-3-2-3-8">
                  <text:number>8.</text:number>
                  <text:p text:style-name="al">Vervoer naar en van dagbesteding</text:p>
                  <text:list text:style-name="id1-3-2-2-3-2-3-8-3">
                    <text:list-item text:style-override="id1-3-2-2-3-2-3-8-3-1">
                      <text:number>a.</text:number>
                      <text:p text:style-name="al"> Vervoer niet rolstoelgebonden € 8,04 per retour</text:p>
                    </text:list-item>
                    <text:list-item text:style-override="id1-3-2-2-3-2-3-8-3-2">
                      <text:number>b.</text:number>
                      <text:p text:style-name="al"> Vervoer rolstoelgebonden € 22,18 per retour</text:p>
                    </text:list-item>
                  </text:list>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item text:style-override="id1-3-2-2-3-3-4">
                  <text:number>3.</text:number>
                  <text:p text:style-name="al">Wanneer de afschrijvingstermijn voor de verstrekte vervoersvoorziening van zes jaar verstreken is kan jaarlijks een tegemoetkoming verstrekt worden op basis van de dan geldende huurprijs van de voorziening.</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Aanschaf voorziening</text:p>
                  <text:list text:style-name="id1-3-2-2-3-4-2-3">
                    <text:list-item text:style-override="id1-3-2-2-3-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3-4-3">
                  <text:number>2.</text:number>
                  <text:p text:style-name="al">Onderhoud voorziening </text:p>
                  <text:p text:style-name="al">Wanneer de afschrijvingstermijn van zes jaar voor de verstrekte vervoersvoorziening verstreken is kan jaarlijks een tegemoetkoming verstrekt worden op basis van de dan geldende huurprijs van de voorziening.</text:p>
                </text:list-item>
                <text:list-item text:style-override="id1-3-2-2-3-4-4">
                  <text:number>3.</text:number>
                  <text:p text:style-name="al">Individueel vervoer per taxi of rolstoeltaxi</text:p>
                  <text:p text:style-name="al">Wanneer het medisch noodzakelijk is per individueel vervoer zoals taxi of rolstoeltaxi te reizen en de Regiotaxi is geen adequate voorziening, wordt het Pgb toegekend uitgaande van een gemiddelde reis van 20 kilometer per keer en een jaarlijks bereik van 1.500 kilometer per jaar: </text:p>
                  <text:list text:style-name="id1-3-2-2-3-4-4-4">
                    <text:list-item text:style-override="id1-3-2-2-3-4-4-4-1">
                      <text:number>a.</text:number>
                      <text:p text:style-name="al">Taxi: 1.500 km à € 2,58 aangevuld met 75 x instaptarief ad € 3,51 = totaal € 4.132,00</text:p>
                    </text:list-item>
                    <text:list-item text:style-override="id1-3-2-2-3-4-4-4-2">
                      <text:number>b.</text:number>
                      <text:p text:style-name="al">Rolstoeltaxi: 1.500 km à € 3,25 aangevuld met 75 x instaptarief ad € 7,15 = totaal € 5.411,00</text:p>
                    </text:list-item>
                    <text:list-item text:style-override="id1-3-2-2-3-4-4-4-3">
                      <text:number>c.</text:number>
                      <text:p text:style-name="al">Individueel vervoer uitgevoerd door een niet-professionele chauffeur: 1.500 km x € 0,29 totaal € 435,00</text:p>
                    </text:list-item>
                  </text:list>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Aanpassen woning of aanschaf woonvoorziening</text:p>
                  <text:p text:style-name="al">Het Pgb voor een woonvoorziening wordt vastgesteld op basis van één of meer offertes waaruit blijkt wat de kosten voor een voorziening zijn wanneer zorg in natura wordt verstrekt. Bij een bedrag hoger dan € 25.000 inclusief btw worden minimaal twee offertes opgevraagd.</text:p>
                </text:list-item>
                <text:list-item text:style-override="id1-3-2-2-3-5-3">
                  <text:number>2.</text:number>
                  <text:p text:style-name="al">Aanbrengen of vervangen van een traplift</text:p>
                  <text:p text:style-name="al">Het Pgb voor het aanbrengen of vervangen van een traplift bedraagt € 3.475,00.</text:p>
                </text:list-item>
                <text:list-item text:style-override="id1-3-2-2-3-5-4">
                  <text:number>3.</text:number>
                  <text:p text:style-name="al">Onderhoud, reparatie en keuring </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11,45 toegerekend voor jaarlijks all-in onderhoud conform zorg in natura.</text:p>
                </text:list-item>
                <text:list-item text:style-override="id1-3-2-2-3-5-5">
                  <text:number>4.</text:number>
                  <text:p text:style-name="al">Verhuizing</text:p>
                  <text:list text:style-name="id1-3-2-2-3-5-5-3">
                    <text:list-item text:style-override="id1-3-2-2-3-5-5-3-1">
                      <text:number>a.</text:number>
                      <text:p text:style-name="al">Het Pgb voor verhuis- en herinrichtingskosten wordt bepaald op € 2.826. Dit is gebaseerd op de kosten van een verhuizer ad € 1.151,00 en herinrichtingskosten ad € 1.675,00. </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3.141,00 voor een periode van 3 jaar. </text:p>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Artikel</text:span> <text:span text:style-name="artikel_kop_nr">10</text:span> indexering</text:p>
              <text:p text:style-name="al">Het college overweegt jaarlijks de indexatie van de bedragen. Uitgangspunt hierbij is het advies van de VNG, gebaseerd op het prijsindexcijfer voor materiële kosten en het prijsindexcijfer personele kosten.</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1</text:span> Inwerkingtreding</text:p>
              <text:p text:style-name="al">Dit besluit treedt in werking met terugwerkende kracht ingang van 1 januari 2024.</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Financieel besluit maatschappelijke ondersteuning Enkhuizen 2024.</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2 april 2024.</text:span></text:p>
            <text:p><text:span text:style-name="functie"/></text:p>
          </text:section>
          <text:section text:name="ondertekening_id1-3-2-3-2">
            <text:p><text:span text:style-name="functie"/></text:p>
            <text:p><text:span text:style-name="functie">De secretaris, </text:span></text:p>
            <text:p><text:span text:style-name="functie">De heer R. van Reijswoud </text:span></text:p>
            <text:p><text:span text:style-name="functie"/></text:p>
          </text:section>
          <text:section text:name="ondertekening_id1-3-2-3-3">
            <text:p><text:span text:style-name="functie"/></text:p>
            <text:p><text:span text:style-name="functie">De Burgemeester,</text:span></text:p>
            <text:p><text:span text:style-name="functie">de heer 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992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2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2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Verordening maatschappelijke ondersteuning Enkhuizen]|[http://lokaleregelgeving.overheid.nl/CVDR635601</meta:user-defined>
    <meta:user-defined meta:name="DCTERMS.alternative">Financieel besluit maatschappelijke ondersteuning Enkhuizen 2024</meta:user-defined>
    <dc:language>nl</dc:language>
    <meta:user-defined meta:name="OVERHEIDop.locatietype/OVERHEIDop.gebiedsmarkering">Gemeente</meta:user-defined>
    <meta:user-defined meta:name="DC.title">Financieel besluit maatschappelijke ondersteuning 2024</meta:user-defined>
    <meta:user-defined meta:name="DCTERMS.W3CDTF/DCTERMS.available">2024-04-19</meta:user-defined>
    <meta:user-defined meta:name="DCTERMS.W3CDTF/OVERHEIDop.jaargang">2024</meta:user-defined>
    <meta:user-defined meta:name="OVERHEIDop.publicationIssue">169922</meta:user-defined>
    <meta:user-defined meta:name="OVERHEIDop.betreftRegeling">CVDR718694_1</meta:user-defined>
    <meta:user-defined meta:name="xs:date/OVERHEIDop.startdatum">2024-04-20</meta:user-defined>
    <meta:user-defined meta:name="OVERHEIDop.GmbID/DC.identifier">gmb-2024-169922</meta:user-defined>
    <meta:user-defined meta:name="OVERHEIDop.versieInformatie"/>
  </office:meta>
</office:document-meta>
</file>