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oofdstraat 31 5757AJ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besloten om de beslistermijn voor de aanvraag omgevingsvergunning voor het naïsoleren van hellende daken op de locatie Hoofdstraat 31 5757AJ Liessel te verlengen met een periode van maximaal 6 weken. De zaak is geregistreerd onder nummer HZ-2024-0159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99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159</meta:user-defined>
    <meta:user-defined meta:name="DCTERMS.abstract">het naïsoleren van hellende da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oofdstraat 31 5757AJ Liessel</meta:user-defined>
    <meta:user-defined meta:name="OVERHEIDop.datumEindeReactietermijn">2024-06-11</meta:user-defined>
    <meta:user-defined meta:name="OVERHEIDop.terinzageleggingBG">https://mijnpublicaties.nl/Publicatie/aa5249f5-e695-46b5-fff5-08dc534114b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20</meta:user-defined>
    <meta:user-defined meta:name="OVERHEIDop.GmbID/DC.identifier">gmb-2024-169920</meta:user-defined>
    <meta:user-defined meta:name="OVERHEIDop.versieInformatie"/>
  </office:meta>
</office:document-meta>
</file>