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installeren van 2 zonnepanelen aan de gevel van de woning  aan de Tempelpolderstraat 1, 2807N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Omgevingsdienst Midden-Holland (ODMH) namens gemeente Gouda besloten om de beslistermijn van de aanvraag met kenmerk 2024-00002186 voor het installeren van twee zonnepanelen aan de gevel van de woning aan de Tempelpolderstraat 1, 2807N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991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218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installeren van 2 zonnepanelen aan de gevel van de woning  aan de Tempelpolderstraat 1, 2807NB Gouda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16</meta:user-defined>
    <meta:user-defined meta:name="OVERHEIDop.GmbID/DC.identifier">gmb-2024-169916</meta:user-defined>
    <meta:user-defined meta:name="OVERHEIDop.versieInformatie"/>
  </office:meta>
</office:document-meta>
</file>