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realiseren van een aanbouw en isoleren van de begane grond vloer Tulpstraat 2, 3202 K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en isoleren van de begane grond vlo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ulpstraat 2  </text:p>
            <text:p text:style-name="common-al">3202 K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4677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46778</meta:user-defined>
    <meta:user-defined meta:name="DCTERMS.abstract">Het realiseren van een aanbouw en isoleren van de begane grond vloer</meta:user-defined>
    <dc:language>nl</dc:language>
    <meta:user-defined meta:name="OVERHEIDop.locatietype/OVERHEIDop.gebiedsmarkering">Punt</meta:user-defined>
    <meta:user-defined meta:name="DC.title">Gemeente Nissewaard - Verleende omgevingsvergunning voor het realiseren van een aanbouw en isoleren van de begane grond vloer Tulpstraat 2, 3202 KE Spijkeniss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15</meta:user-defined>
    <meta:user-defined meta:name="OVERHEIDop.GmbID/DC.identifier">gmb-2024-169915</meta:user-defined>
    <meta:user-defined meta:name="OVERHEIDop.versieInformatie"/>
  </office:meta>
</office:document-meta>
</file>