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6 nieuwe gezinswoningen aan de hoek Jacob Binckesstraat en Tabe Kooistraplein in Leeuwarden (OV-2024-0022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6 nieuwe gezinswoningen aan de hoek Jacob Binckesstraat en Tabe Kooistraplein in Leeuwarden. Bij ons geregistreerd onder kenmerk: OV-2024-0022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4-2024. De gemeente Leeuwarden neemt daarover waarschijnlijk voor 10-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e17f8cfe-60cc-4602-9bbc-270388579ec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9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233</meta:user-defined>
    <dc:language>nl</dc:language>
    <meta:user-defined meta:name="OVERHEIDop.locatietype/OVERHEIDop.gebiedsmarkering">Vlak</meta:user-defined>
    <meta:user-defined meta:name="DC.title">Aanvraag omgevingsvergunning voor het bouwen van 6 nieuwe gezinswoningen aan de hoek Jacob Binckesstraat en Tabe Kooistraplein in Leeuwarden (OV-2024-002233)</meta:user-defined>
    <meta:user-defined meta:name="DCTERMS.W3CDTF/DCTERMS.available">2024-04-17</meta:user-defined>
    <meta:user-defined meta:name="DCTERMS.W3CDTF/OVERHEIDop.jaargang">2024</meta:user-defined>
    <meta:user-defined meta:name="OVERHEIDop.publicationIssue">169914</meta:user-defined>
    <meta:user-defined meta:name="OVERHEIDop.GmbID/DC.identifier">gmb-2024-169914</meta:user-defined>
    <meta:user-defined meta:name="OVERHEIDop.versieInformatie"/>
  </office:meta>
</office:document-meta>
</file>