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- verlengen beslistermijn aanvraag omgevingsvergunning - Zandvaart 184c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</text:p>
            <text:p text:style-name="common-al">Locatie: Zandvaart 184c, 1764NX Breezand</text:p>
            <text:p text:style-name="common-al">Kenmerk: Z-467194</text:p>
            <text:p text:style-name="common-al">Datum ontvangst aanvraag: 19 februari 2024</text:p>
            <text:p text:style-name="common-al">Uiterste beslistermijn : 26 mei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99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194</meta:user-defined>
    <meta:user-defined meta:name="DCTERMS.abstract">het veranderen en vergroten van de woning</meta:user-defined>
    <dc:language>nl</dc:language>
    <meta:user-defined meta:name="OVERHEIDop.locatietype/OVERHEIDop.gebiedsmarkering">Adres</meta:user-defined>
    <meta:user-defined meta:name="DC.title">Hollands Kroon - Week 16 - verlengen beslistermijn aanvraag omgevingsvergunning - Zandvaart 184c, Breez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10</meta:user-defined>
    <meta:user-defined meta:name="OVERHEIDop.GmbID/DC.identifier">gmb-2024-169910</meta:user-defined>
    <meta:user-defined meta:name="OVERHEIDop.versieInformatie"/>
  </office:meta>
</office:document-meta>
</file>