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tweede uitrit aan de Kieftskamp 13, 7006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ieftskamp 13, 7006 JE Doetinchem</text:p>
            <text:p text:style-name="common-al">Omschrijving:			realiseren van een tweede uitrit</text:p>
            <text:p text:style-name="common-al">Dossiernummer:		gD2403000144</text:p>
            <text:p text:style-name="common-al">Datum verzending:	15-04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9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44</meta:user-defined>
    <meta:user-defined meta:name="DCTERMS.abstract">Omgevingsvergunning verleend voor het realiseren van een tweede uitrit aan de Kieftskamp 13, 7006 JE Doetinchem</meta:user-defined>
    <dc:language>nl</dc:language>
    <meta:user-defined meta:name="OVERHEIDop.locatietype/OVERHEIDop.gebiedsmarkering">Punt</meta:user-defined>
    <meta:user-defined meta:name="DC.title">Omgevingsvergunning verleend: realiseren van een tweede uitrit aan de Kieftskamp 13, 7006 JE Doetin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08</meta:user-defined>
    <meta:user-defined meta:name="OVERHEIDop.GmbID/DC.identifier">gmb-2024-169908</meta:user-defined>
    <meta:user-defined meta:name="OVERHEIDop.versieInformatie"/>
  </office:meta>
</office:document-meta>
</file>