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(erf)windturbine voor het opwekken van eigen energieverbruik van het agrarische bedrijf, Zomerweg 27a 7683PN Den Ham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4-000328</text:p>
            <text:p text:style-name="common-al">
            <text:span text:style-name="nadrukvet">Uiterlijke besluitdatum:</text:span> 26-05-2024</text:p>
            <text:p text:style-name="common-al">
            <text:span text:style-name="nadrukvet">Locatie:</text:span> Zomerweg 27a 7683PN Den Ham, </text:p>
            <text:p text:style-name="common-al">
            <text:span text:style-name="nadrukvet">Projectomschrijving:</text:span> het plaatsen van een (erf)windturbine voor het opwekken van eigen energieverbruik van het agrarische bedrijf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69905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905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905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TR-Z2024-000328</meta:user-defined>
    <meta:user-defined meta:name="DCTERMS.abstract">het plaatsen van een (erf)windturbine voor het opwekken van eigen energieverbruik van het agrarische bedrij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plaatsen van een (erf)windturbine voor het opwekken van eigen energieverbruik van het agrarische bedrijf, Zomerweg 27a 7683PN Den Ham,</meta:user-defined>
    <meta:user-defined meta:name="DCTERMS.W3CDTF/DCTERMS.available">2024-04-24</meta:user-defined>
    <meta:user-defined meta:name="DCTERMS.W3CDTF/OVERHEIDop.jaargang">2024</meta:user-defined>
    <meta:user-defined meta:name="OVERHEIDop.publicationIssue">169905</meta:user-defined>
    <meta:user-defined meta:name="OVERHEIDop.GmbID/DC.identifier">gmb-2024-169905</meta:user-defined>
    <meta:user-defined meta:name="OVERHEIDop.versieInformatie"/>
  </office:meta>
</office:document-meta>
</file>