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 chauffeur bij AutoMaatj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tten-Leur zijn veel mensen aan huis gebonden. Hun wereldje wordt steeds kleiner omdat ze geen vervoer hebben. Om aan de vele vervoersaanvragen van onze deelnemers te kunnen voldoen zijn we dringend op zoek naar nieuwe AutoMaatjes. Wil jij iets voor deze mensen betekenen en heb je een eigen auto of vind je het leuk om de deelnemers te woord te staan? Word chauffeur of ritbemiddelaar bij ANWB AutoMaatje Etten-Leur! Je bepaalt zelf hoe vaak en wanneer je een ritje maakt of op ons meldpunt aanwezig wilt zijn. Voor meer informatie over ANWB AutoMaatje Etten-Leur kunt u de website www.inetten-leur.nl/anwb-automaatje  bezoeken of ons een berichtje sturen naar mail: automaatje@inetten-leur.nl of bellen met het meldpunt 06-4222799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9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rd chauffeur bij AutoMaatje Etten-Leur</meta:user-defined>
    <meta:user-defined meta:name="DCTERMS.W3CDTF/DCTERMS.available">2024-04-17</meta:user-defined>
    <meta:user-defined meta:name="DCTERMS.W3CDTF/OVERHEIDop.jaargang">2024</meta:user-defined>
    <meta:user-defined meta:name="OVERHEIDop.publicationIssue">169904</meta:user-defined>
    <meta:user-defined meta:name="OVERHEIDop.GmbID/DC.identifier">gmb-2024-169904</meta:user-defined>
    <meta:user-defined meta:name="OVERHEIDop.versieInformatie"/>
  </office:meta>
</office:document-meta>
</file>