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twee woningen, Maastrichterlaan 116 te Vaals, kadastraal bekend gemeente Vaals, sectie E, nummer 44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aliseren van twee woningen op locatie Maastrichterlaan 116 te Vaals, kadastraal bekend gemeente Vaals, sectie E, nummer 44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30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0 december 2023. De gemeente Vaals neemt daarover op 24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99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3</meta:user-defined>
    <meta:user-defined meta:name="DCTERMS.abstract">Betreft: Aanvraag op locatie Maastrichterlaan 116 te Vaals, kadastraal bekend gemeente Vaals, sectie E, nummer 445</meta:user-defined>
    <dc:language>nl</dc:language>
    <meta:user-defined meta:name="OVERHEIDop.locatietype/OVERHEIDop.gebiedsmarkering">Punt</meta:user-defined>
    <meta:user-defined meta:name="DC.title">Aanvraag vergunning voor realiseren van twee woningen, Maastrichterlaan 116 te Vaals, kadastraal bekend gemeente Vaals, sectie E, nummer 445</meta:user-defined>
    <meta:user-defined meta:name="DCTERMS.W3CDTF/DCTERMS.available">2024-01-09</meta:user-defined>
    <meta:user-defined meta:name="DCTERMS.W3CDTF/OVERHEIDop.jaargang">2024</meta:user-defined>
    <meta:user-defined meta:name="OVERHEIDop.publicationIssue">16990</meta:user-defined>
    <meta:user-defined meta:name="OVERHEIDop.GmbID/DC.identifier">gmb-2024-16990</meta:user-defined>
    <meta:user-defined meta:name="OVERHEIDop.versieInformatie"/>
  </office:meta>
</office:document-meta>
</file>