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Mauritsweg 11 IJzendij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wijzigingsplan ‘Mauritsweg 11 IJzendijke’ binnen de daarvoor gestelde termijn geen beroep bij de Afdeling Bestuursrecht van de Raad van State is ingesteld. Het wijzigingsplan is daarmee van toepassing en onherroepelijk geworden.  </text:p>
            <text:p text:style-name="last-al">Het onherroepelijk geworden wijzigingsplan ligt permanent ter inzage in het Klanten Contact Centrum (KCC), Nieuwstraat 22 te Oostburg. De stukken zijn ook in te zien via de landelijke websites www.ruimtelijkeplannen.nl en www.omgevingswet.overheid.nl (identificatienummer: NL.IMRO.1714.wpMauritsweg11-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98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Mauritsweg11-VG0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wijzigingsplan ‘Mauritsweg 11 IJzendijke’</meta:user-defined>
    <meta:user-defined meta:name="DCTERMS.W3CDTF/DCTERMS.available">2024-04-17</meta:user-defined>
    <meta:user-defined meta:name="DCTERMS.W3CDTF/OVERHEIDop.jaargang">2024</meta:user-defined>
    <meta:user-defined meta:name="OVERHEIDop.publicationIssue">169896</meta:user-defined>
    <meta:user-defined meta:name="OVERHEIDop.GmbID/DC.identifier">gmb-2024-169896</meta:user-defined>
    <meta:user-defined meta:name="OVERHEIDop.versieInformatie"/>
  </office:meta>
</office:document-meta>
</file>