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Zoetermeers Bierfestival op 15 juni 2024, Nicolaas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april 2024 een aanvraag ontvangen met zaaknummer 2024-057575 Evenementenvergunning A voor het evenement Zoetermeers Bierfestival op 15 juni 2024, locatie Nicolaasplei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88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8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57575</meta:user-defined>
    <meta:user-defined meta:name="DCTERMS.abstract">Zoetermeers Bierfestival </meta:user-defined>
    <dc:language>nl</dc:language>
    <meta:user-defined meta:name="OVERHEIDop.locatietype/OVERHEIDop.gebiedsmarkering">Punt</meta:user-defined>
    <meta:user-defined meta:name="DC.title">Kennisgeving aanvraag Evenementenvergunning A voor Zoetermeers Bierfestival op 15 juni 2024, Nicolaasplein te Zoeterm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88</meta:user-defined>
    <meta:user-defined meta:name="OVERHEIDop.GmbID/DC.identifier">gmb-2024-169888</meta:user-defined>
    <meta:user-defined meta:name="OVERHEIDop.versieInformatie"/>
  </office:meta>
</office:document-meta>
</file>